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2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P5" style:family="paragraph" style:parent-style-name="Normal_20__28_Web_29_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fo:font-variant="small-caps" fo:color="#000000" loext:opacity="100%" style:font-name="Verdana2" fo:font-size="11pt" fo:font-weight="bold" officeooo:paragraph-rsid="005c2210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.3cm" style:contextual-spacing="false" fo:line-height="179%" fo:text-align="center" style:justify-single-word="false" fo:text-indent="0cm" style:auto-text-indent="false" style:writing-mode="lr-tb"/>
      <style:text-properties fo:font-variant="small-caps" fo:color="#000017" loext:opacity="100%" style:text-line-through-style="none" style:text-line-through-type="none" style:font-name="Verdana2" fo:font-size="11pt" fo:font-style="normal" style:text-underline-style="none" fo:font-weight="bold" officeooo:rsid="009e906e" officeooo:paragraph-rsid="005c2210" style:text-blinking="false" fo:background-color="transparent" style:font-size-asian="11pt" style:language-asian="es" style:country-asian="AR" style:font-weight-asian="bold" style:font-size-complex="11pt" style:font-weight-complex="bold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1pt" officeooo:paragraph-rsid="005c2210" style:font-size-asian="11pt" style:language-asian="es" style:country-asian="AR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5c2210"/>
    </style:style>
    <style:style style:name="P16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2bc124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paragraph-rsid="005c2210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79%" fo:text-align="center" style:justify-single-word="false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043a2b3" officeooo:paragraph-rsid="005d34ad" style:text-blinking="false" fo:background-color="transparent" style:font-size-asian="11pt" style:language-asian="es" style:country-asian="AR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c2210"/>
    </style:style>
    <style:style style:name="P20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1" fo:font-size="11pt" fo:font-weight="bold" officeooo:paragraph-rsid="005c2210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Text_20_body" style:list-style-name="L1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c2210"/>
    </style:style>
    <style:style style:name="P22" style:family="paragraph" style:parent-style-name="Text_20_body" style:list-style-name="L2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c2210"/>
    </style:style>
    <style:style style:name="P23" style:family="paragraph" style:parent-style-name="Text_20_body" style:list-style-name="L3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c2210"/>
    </style:style>
    <style:style style:name="P24" style:family="paragraph" style:parent-style-name="Text_20_body" style:list-style-name="L2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paragraph-rsid="005c2210" style:text-blinking="false" fo:background-color="transparent" style:font-size-asian="11pt" style:language-asian="es" style:country-asian="AR" style:font-size-complex="11pt"/>
    </style:style>
    <style:style style:name="P25" style:family="paragraph" style:parent-style-name="Text_20_body" style:list-style-name="L4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fo:font-weight="bold" officeooo:rsid="00594e1d" officeooo:paragraph-rsid="002bc124" style:font-size-asian="11pt" style:font-weight-asian="bold" style:font-size-complex="11pt" style:font-weight-complex="bold"/>
    </style:style>
    <style:style style:name="P26" style:family="paragraph" style:parent-style-name="Text_20_body" style:list-style-name="L4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fo:font-weight="bold" officeooo:rsid="00594e1d" officeooo:paragraph-rsid="0065b85e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c2210" style:text-blinking="false" fo:background-color="transparent" loext:char-shading-value="0" style:font-size-asian="11pt" style:language-asian="es" style:country-asian="AR" style:font-size-complex="11pt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d34ad" style:text-blinking="false" fo:background-color="transparent" loext:char-shading-value="0" style:font-size-asian="11pt" style:language-asian="es" style:country-asian="AR" style:font-size-complex="11pt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63f03c" style:text-blinking="false" fo:background-color="transparent" loext:char-shading-value="0" style:font-size-asian="11pt" style:language-asian="es" style:country-asian="AR" style:font-size-complex="11pt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language-asian="es" style:country-asian="AR" style:font-weight-asian="bold" style:font-size-complex="11pt" style:font-weight-complex="bold"/>
    </style:style>
    <style:style style:name="T8" style:family="text">
      <style:text-properties officeooo:rsid="00b57a75"/>
    </style:style>
    <style:style style:name="T9" style:family="text">
      <style:text-properties fo:color="#000000" loext:opacity="100%" style:font-name="Verdana2" fo:font-size="11pt" style:font-size-asian="11pt" style:language-asian="es" style:country-asian="AR" style:font-size-complex="11pt"/>
    </style:style>
    <style:style style:name="T10" style:family="text">
      <style:text-properties fo:color="#000000" loext:opacity="100%" style:font-name="Verdana2" fo:font-size="11pt" officeooo:rsid="005c2210" style:font-size-asian="11pt" style:language-asian="es" style:country-asian="AR" style:font-size-complex="11pt"/>
    </style:style>
    <style:style style:name="T11" style:family="text">
      <style:text-properties fo:color="#000000" loext:opacity="100%" style:font-name="Verdana2" fo:font-size="11pt" fo:font-weight="bold" style:font-size-asian="11pt" style:language-asian="es" style:country-asian="AR" style:font-weight-asian="bold" style:font-size-complex="11pt" style:font-weight-complex="bold"/>
    </style:style>
    <style:style style:name="T12" style:family="text">
      <style:text-properties fo:color="#000000" loext:opacity="100%" style:font-name="Verdana2" fo:font-size="11pt" fo:font-weight="bold" officeooo:rsid="0108d6e5" style:font-size-asian="11pt" style:language-asian="es" style:country-asian="AR" style:font-weight-asian="bold" style:font-size-complex="11pt" style:font-weight-complex="bold"/>
    </style:style>
    <style:style style:name="T13" style:family="text">
      <style:text-properties fo:color="#000000" loext:opacity="100%" style:font-name="Verdana2" fo:font-size="11pt" fo:font-weight="normal" officeooo:rsid="0108d6e5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officeooo:rsid="00625369"/>
    </style:style>
    <style:style style:name="T15" style:family="text">
      <style:text-properties officeooo:rsid="00647a3d"/>
    </style:style>
    <style:style style:name="T16" style:family="text">
      <style:text-properties officeooo:rsid="0065b85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9">La Comisión de Obras y Servicios Públicos ha considerado el Proyecto de Ley</text:span><text:span text:style-name="T11"> </text:span><text:span text:style-name="T12">Nº 44772-CD-FP-PS, </text:span><text:span text:style-name="T13">Del diputado </text:span><text:span text:style-name="T12">GARIBAY</text:span><text:span text:style-name="T13">,, por el cual se crea en el ámbito de la Legislatura provincial la Comisión Bicameral denominada "Observatorio de Inversión en Obras e Infraestructura en la provincia de Santa Fe"</text:span><text:span text:style-name="T9">; y ,por las razones expuestas en los fundamentos y las que podrá dar el miembro informante, esta Comisión aconseja la aprobación del </text:span><text:span text:style-name="T10">siguiente texto con modificación</text:span><text:span text:style-name="T9">, el que a continuación se transcribe:</text:span></text:p>
      <text:p text:style-name="P14"/>
      <text:p text:style-name="P14"/>
      <text:p text:style-name="P5">LA LEGISLATURA DE LA PROVINCIA DE SANTA FE</text:p>
      <text:p text:style-name="P5">SANCIONA CON FUERZA DE</text:p>
      <text:p text:style-name="P6">LEY:</text:p>
      <text:p text:style-name="P6"/>
      <text:p text:style-name="P18"><text:s/>Comisión Bicameral <text:s/>Observatorio de Inversión en Obras e Infraestructura en la Provincia de Santa Fe.</text:p>
      <text:p text:style-name="P18"/>
      <text:p text:style-name="P19"><text:span text:style-name="T7">ARTICULO 1- </text:span><text:span text:style-name="T3">Créase en el ámbito de la Legislatura Provincial, la Comisión Bicameral denominada "Observatorio de Inversión en Obras e Infraestructura en la Provincia de Santa Fe". </text:span></text:p>
      <text:p text:style-name="P19"><text:span text:style-name="T7">ARTICULO 2-</text:span><text:span text:style-name="T3"> El Observatorio de Inversión en Obras e Infraestructura en la Provincia de Santa Fe es un espacio de participación que tiene como objeto fortalecer la inversión en obras públicas y privadas, así como de infraestructura, con un enfoque integral y estratégico, en un marco de transparencia, publicidad y máxima concurrencia, para lo cual impulsará: </text:span></text:p>
      <text:list xml:id="list2150137578" text:style-name="L1">
        <text:list-item>
          <text:p text:style-name="P21"><text:soft-page-break/><text:span text:style-name="T4">e</text:span><text:span text:style-name="T3">l estudio y seguimiento del marco normativo que rige el proceso de contratación de obra pública y de infraestructura de la Provincia de Santa Fe; </text:span></text:p>
        </text:list-item>
        <text:list-item>
          <text:p text:style-name="P21"><text:span text:style-name="T4">e</text:span><text:span text:style-name="T3">l estudio y seguimiento del marco normativo que rige loteos con fines de urbanización, conjuntos inmobiliarios y nuevos emprendimientos en la Provincia de Santa Fe; </text:span></text:p>
        </text:list-item>
        <text:list-item>
          <text:p text:style-name="P21"><text:span text:style-name="T4">l</text:span><text:span text:style-name="T3">a concentración e integración de información sobre los proyectos existentes, planificación nacional y provincial así como ejecución física y económica de obras e infraestructura pública </text:span><text:span text:style-name="T4">N</text:span><text:span text:style-name="T3">acional o </text:span><text:span text:style-name="T4">P</text:span><text:span text:style-name="T3">rovincial;</text:span></text:p>
        </text:list-item>
        <text:list-item>
          <text:p text:style-name="P21"><text:span text:style-name="T4">e</text:span><text:span text:style-name="T3">l estudio de los mecanismos de financiación de obra privada e infraestructura pública;</text:span></text:p>
        </text:list-item>
        <text:list-item>
          <text:p text:style-name="P21"><text:span text:style-name="T4">e</text:span><text:span text:style-name="T3">l estudio y seguimiento de Innovaciones tecnológicas; </text:span></text:p>
        </text:list-item>
        <text:list-item>
          <text:p text:style-name="P21"><text:span text:style-name="T4">l</text:span><text:span text:style-name="T3">a identificación de buenas prácticas </text:span><text:span text:style-name="T6">ambientales</text:span><text:span text:style-name="T3"> en materia de contratación y ejecución de obras públicas y privadas; y ,</text:span></text:p>
        </text:list-item>
        <text:list-item>
          <text:p text:style-name="P21"><text:span text:style-name="T4">l</text:span><text:span text:style-name="T3">a implementación de proyectos que contribuyan al logro de un desarrollo económico con equidad social de la Provincia de Santa Fe. </text:span></text:p>
        </text:list-item>
      </text:list>
      <text:p text:style-name="P19"><text:span text:style-name="T7">ARTICULO 3-</text:span><text:span text:style-name="T3"> El Observatorio de Inversión en Obras e Infraestructura se integra por cuatro ( 4) legisladores </text:span><text:span text:style-name="T4">de </text:span><text:span text:style-name="T3">la Cámara Diputados y cuatro ( 4) legisladores de la Cámara de Senadores, elegidos por sus respectivos cuerpos, respetando en su integración la pluralidad y proporcionalidad de la representatividad política de los bloques partidarios. </text:span></text:p>
      <text:p text:style-name="P17"/>
      <text:p text:style-name="P19"><text:soft-page-break/><text:span text:style-name="T7">ARTICULO 4-</text:span><text:span text:style-name="T3"> Consejo de expertos. Constitúyase en el ámbito del Observatorio un Consejo de expertos, Ad Honorem, convocando para su integración a representantes de los siguientes sectores: </text:span></text:p>
      <text:list xml:id="list3205303744" text:style-name="L2">
        <text:list-item>
          <text:p text:style-name="P22"><text:span text:style-name="T5">r</text:span><text:span text:style-name="T3">epresentantes del Poder Ejecutivo Provincial;</text:span></text:p>
        </text:list-item>
        <text:list-item>
          <text:p text:style-name="P22"><text:span text:style-name="T5">r</text:span><text:span text:style-name="T3">epresentantes de Organismos Nacionales relacionados a la temática;</text:span></text:p>
        </text:list-item>
        <text:list-item>
          <text:p text:style-name="P22"><text:span text:style-name="T5">u</text:span><text:span text:style-name="T3">niversidades Públicas Nacionales y Universidad Tecnológica Nacional;</text:span></text:p>
        </text:list-item>
        <text:list-item>
          <text:p text:style-name="P24"><text:s/>Cámara Argentina de la Construcción, delegaciones Rosario y Santa Fe;</text:p>
        </text:list-item>
        <text:list-item>
          <text:p text:style-name="P24">Union Obrera de la Construcción (UOCRA) ; y ,</text:p>
        </text:list-item>
        <text:list-item>
          <text:p text:style-name="P24">Asociaciones Civiles u Organismos No Gubernamentales en relación a esta temática.</text:p>
        </text:list-item>
      </text:list>
      <text:p text:style-name="P19"><text:span text:style-name="T7">ARTICULO 5- </text:span><text:span text:style-name="T3">El Observatorio de Inversión en Obras e Infraestructura, tendrá las siguientes atribuciones:</text:span></text:p>
      <text:list xml:id="list2903772434" text:style-name="L3">
        <text:list-item>
          <text:p text:style-name="P23"><text:span text:style-name="T5">d</text:span><text:span text:style-name="T3">ictar su propio reglamento interno;</text:span></text:p>
        </text:list-item>
        <text:list-item>
          <text:p text:style-name="P23"><text:span text:style-name="T5">s</text:span><text:span text:style-name="T3">olicitar al Poder Ejecutivo Provincial información vinculada a obras e infraestructura gestionada en el ámbito </text:span><text:span text:style-name="T5">P</text:span><text:span text:style-name="T3">rovincial;</text:span></text:p>
        </text:list-item>
        <text:list-item>
          <text:p text:style-name="P23"><text:span text:style-name="T5">r</text:span><text:span text:style-name="T3">ealizar informes periódicos sobre los temas de estudio;</text:span></text:p>
        </text:list-item>
        <text:list-item>
          <text:p text:style-name="P23"><text:span text:style-name="T5">c</text:span><text:span text:style-name="T3">elebrar convenios de colaboración con instituciones educativas, cámaras empresarias y/o organismos públicos y/o privados con la finalidad de promover procesos de cooperación público- privado; y,</text:span></text:p>
        </text:list-item>
        <text:list-item>
          <text:p text:style-name="P23"><text:span text:style-name="T5">p</text:span><text:span text:style-name="T3">romover proyectos de leyes que permitan una modernización del marco normativo vigente en materia de obra pública.</text:span></text:p>
        </text:list-item>
      </text:list>
      <text:p text:style-name="P19"><text:soft-page-break/><text:span text:style-name="T7">ARTICULO 6°-</text:span><text:span text:style-name="T3"> Comuníquese al Poder Ejecutivo. </text:span></text:p>
      <text:p text:style-name="P16"/>
      <text:list xml:id="list1267766151" text:style-name="L4">
        <text:list-header>
          <text:p text:style-name="P25">SALA <text:span text:style-name="T8">DE COMISIÓN POR ZOOM, </text:span><text:span text:style-name="T15">17 </text:span><text:span text:style-name="T14"><text:s/>de Ma</text:span><text:span text:style-name="T15">y</text:span><text:span text:style-name="T14">o </text:span><text:span text:style-name="T8">202</text:span><text:span text:style-name="T14">2.</text:span></text:p>
          <text:p text:style-name="P26">FIRMANTES:<text:span text:style-name="T16">GARCÍA- BRAVO -BASILE -BOSCAROL, GARIBAY- GIUSTINIANI- CANDIDO-MARTÍNEZ. 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2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47489726496">
            <table:table-cell table:style-name="TableBox94247489867408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24748987380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47488476160">
            <table:table-cell table:style-name="TableBox94247489922880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24748992857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6T13:07:32.481000000</meta:creation-date>
    <meta:editing-duration>PT15H52M1S</meta:editing-duration>
    <meta:editing-cycles>37</meta:editing-cycles>
    <meta:generator>LibreOffice/7.3.2.2$Linux_X86_64 LibreOffice_project/30$Build-2</meta:generator>
    <dc:title>Hoja con membrete 2019</dc:title>
    <dc:date>2022-09-14T11:34:28.201805211</dc:date>
    <meta:print-date>2021-09-07T09:47:01.852951909</meta:print-date>
    <meta:document-statistic meta:table-count="2" meta:image-count="1" meta:object-count="0" meta:page-count="4" meta:paragraph-count="37" meta:word-count="609" meta:character-count="4050" meta:non-whitespace-character-count="3476"/>
  </office:meta>
</office:document-meta>
</file>